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style:font-size-asian="11pt" style:language-asian="zh" style:country-asian="CN" style:font-size-complex="11pt" style:language-complex="zxx" style:country-complex="none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2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P13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fo:font-size="11pt" fo:language="es" fo:country="AR" fo:font-weight="bold" style:font-size-asian="11pt" style:font-weight-asian="bold" style:font-name-complex="Verdana" style:font-size-complex="11pt"/>
    </style:style>
    <style:style style:name="P14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8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9" style:family="text">
      <style:text-properties fo:language="es" fo:country="ES" style:font-name-asian="Verdana" style:font-name-complex="Verdana"/>
    </style:style>
    <style:style style:name="T10" style:family="text">
      <style:text-properties fo:language="es" fo:country="ES" style:font-name-complex="Verdana"/>
    </style:style>
    <style:style style:name="T11" style:family="text">
      <style:text-properties fo:language="es" fo:country="ES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Diputadas y Diputados de Santa Fe:</text:p>
      <text:p text:style-name="P6"/>
      <text:p text:style-name="P5"><text:span text:style-name="T4">La Comisión de SEGURIDAD PUBLICA ha considerado el proyecto de </text:span><text:span text:style-name="T5">Comunicación 29678 ESF</text:span><text:span text:style-name="T4">, del diputado Abello; p</text:span><text:span text:style-name="T8">or el cual se solicita disponga asignar un refuerzo policial y la conversión de la Subcomisaría 15º en Comisaría ante los intensos reclamos por falta de seguridad en la localidad de Pueblo Esther, departamento Rosario</text:span><text:span text:style-name="T6">;</text:span><text:span text:style-name="T4"> </text:span><text:span text:style-name="T3">y, por las razones expuestas en los fundamentos y las que podrá dar el miembro informante, aconseja la aprobación del siguiente texto:</text:span></text:p>
      <text:p text:style-name="P8"/>
      <text:p text:style-name="P10"><text:span text:style-name="T9">“</text:span><text:span text:style-name="T10">La Cámara de Diputados de la Provincia de Santa Fe vería con agrado que el Poder Ejecutivo, a través del organismo que corresponda, evalué la posibilidad; en el marco de la Ley de Emergencia de Seguridad; proceda a convertir la Subcomisaria 15ª de </text:span><text:span text:style-name="T7">la localidad de Pueblo Esther, departamento Rosario</text:span><text:span text:style-name="T10"> en Comisaria y dotarla de personal y móviles para su funcionamiento</text:span><text:span text:style-name="T11">.”</text:span></text:p>
      <text:p text:style-name="P11"/>
      <text:p text:style-name="P13">Sala de la Comisión, 26-11-14</text:p>
      <text:p text:style-name="P13"/>
      <text:p text:style-name="P9">FIRMANTES: ACUÑA – DANIELE – TONIOLLI - URRUTY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4-11-27T09:15:22</dc:date>
    <meta:print-date>2014-11-19T12:13:10</meta:print-date>
    <meta:editing-cycles>22</meta:editing-cycles>
    <meta:editing-duration>PT30M49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7" meta:word-count="161" meta:character-count="1031" meta:non-whitespace-character-count="834"/>
    <meta:user-defined meta:name="Información 1"/>
    <meta:user-defined meta:name="Información 2"/>
    <meta:user-defined meta:name="Información 3"/>
    <meta:user-defined meta:name="Información 4"/>
  </office:meta>
</office:document-meta>
</file>